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List_20_Paragraph">
      <style:text-properties fo:font-size="10pt" style:font-size-asian="10pt" style:font-size-complex="10pt"/>
    </style:style>
    <style:style style:name="P2" style:family="paragraph" style:parent-style-name="No_20_Spacing" style:list-style-name="WWNum1">
      <style:text-properties fo:font-size="10pt" style:font-size-asian="10pt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3">
      <style:text-properties fo:font-size="10pt" style:font-size-asian="10pt"/>
    </style:style>
    <style:style style:name="P6" style:family="paragraph" style:parent-style-name="List_20_Paragraph" style:list-style-name="WWNum4">
      <style:text-properties fo:font-size="10pt" style:font-size-asian="10pt"/>
    </style:style>
    <style:style style:name="P7" style:family="paragraph" style:parent-style-name="List_20_Paragraph" style:list-style-name="WWNum6">
      <style:text-properties fo:font-size="10pt" style:font-size-asian="10pt" style:font-size-complex="10pt"/>
    </style:style>
    <style:style style:name="P8" style:family="paragraph" style:parent-style-name="List_20_Paragraph" style:list-style-name="WWNum5">
      <style:text-properties fo:font-size="10pt" style:font-size-asian="10pt" style:font-size-complex="10pt"/>
    </style:style>
    <style:style style:name="P9" style:family="paragraph" style:parent-style-name="List_20_Paragraph" style:list-style-name="WWNum7">
      <style:text-properties fo:font-size="10pt" style:font-size-asian="10pt" style:font-size-complex="10pt"/>
    </style:style>
    <style:style style:name="P10" style:family="paragraph" style:parent-style-name="List_20_Paragraph" style:list-style-name="WWNum7"/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Rodrigo Sebastián Bravo Cea</text:h>
      <text:p text:style-name="No_20_Spacing">Pasaje Volcán Quetrupillan 0393 Villa San Enrique, Quilicura</text:p>
      <text:p text:style-name="No_20_Spacing">Santiago.</text:p>
      <text:p text:style-name="No_20_Spacing">18 de Junio de 1987</text:p>
      <text:p text:style-name="No_20_Spacing">Móvil: +56 9 53344443 - +56 2 26928782</text:p>
      <text:p text:style-name="No_20_Spacing">Email: <text:a xlink:type="simple" xlink:href="mailto:rbravocea@gmail.com">rbravocea@gmail.com</text:a></text:p>
      <text:p text:style-name="No_20_Spacing">Soltero</text:p>
      <text:p text:style-name="No_20_Spacing"/>
      <text:h text:style-name="Heading_20_1" text:outline-level="1">Formación Académica.<text:bookmark text:name="_GoBack"/></text:h>
      <text:list xml:id="list4807908621787048176" text:style-name="WWNum1">
        <text:list-item>
          <text:p text:style-name="P2">[ 2002 – 2007 ] <text:tab/>Liceo de Aplicación [ Santiago Centro ]</text:p>
        </text:list-item>
        <text:list-item>
          <text:p text:style-name="P2">[ 2008 – 2009 ] <text:tab/>Universidad de Playa Ancha [ Ingeniería en Informática ] [ Licenciado en ciencias de la Ingeniería ] [ Congelado ] </text:p>
        </text:list-item>
        <text:list-item>
          <text:p text:style-name="P2">[ 2010 – 2013 ] <text:tab/>Universidad de Los Lagos [ Ingeniería en Ejecución en Informática ] [ Vespertino ] [ Titulación Diciembre del 2013 ]</text:p>
        </text:list-item>
        <text:list-item>
          <text:p text:style-name="P2">[ 2011 – 2012 ] <text:tab/>Instituto Profesional AIEP [ Analista de Sistemas ] [ 2011 – 2012 ] [ Congelado ]</text:p>
        </text:list-item>
      </text:list>
      <text:p text:style-name="No_20_Spacing"/>
      <text:h text:style-name="Heading_20_1" text:outline-level="1">Idiomas.</text:h>
      <text:list xml:id="list4126473118521222950" text:style-name="WWNum2">
        <text:list-item>
          <text:p text:style-name="P4">Ingles<text:tab/><text:tab/>[ nivel técnico ]</text:p>
        </text:list-item>
        <text:list-item>
          <text:p text:style-name="P4">Español <text:tab/>[ nativo ]</text:p>
        </text:list-item>
      </text:list>
      <text:h text:style-name="Heading_20_1" text:outline-level="1">Cursos Complementarios No Presénciales.</text:h>
      <text:list xml:id="list5384948363967001324" text:style-name="WWNum3">
        <text:list-item>
          <text:p text:style-name="P5">Curso Modalidad <text:s/>[No Presencial] [PHP 5] <text:tab/><text:tab/><text:tab/>[Avanzado]</text:p>
        </text:list-item>
        <text:list-item>
          <text:p text:style-name="P5">Curso Modalidad <text:s/>[No Presencial] [HTML 5 y CSS 3]<text:tab/>[Avanzado]</text:p>
        </text:list-item>
        <text:list-item>
          <text:p text:style-name="P5">Curso Modalidad <text:s/>[No Presencial] [MYSQL]<text:tab/><text:tab/><text:tab/>[Avanzado]</text:p>
        </text:list-item>
        <text:list-item>
          <text:p text:style-name="P5">Curso Modalidad <text:s/>[No Presencial] [Visual.NET]<text:tab/><text:tab/>[Avanzado]</text:p>
        </text:list-item>
        <text:list-item>
          <text:p text:style-name="P5">Curso Modalidad <text:s/>[No Presencial] [JAVA 7]<text:tab/><text:tab/><text:tab/>[Avanzado]</text:p>
        </text:list-item>
        <text:list-item>
          <text:p text:style-name="P5">Curso Modalidad <text:s/>[No Presencial] [JavaScript]<text:tab/><text:tab/>[Avanzado]</text:p>
        </text:list-item>
        <text:list-item>
          <text:p text:style-name="P5">Curso Modalidad <text:s/>[No Presencial] [C ++]<text:tab/><text:tab/><text:tab/>[Avanzado]</text:p>
        </text:list-item>
        <text:list-item>
          <text:p text:style-name="P5">Curso Modalidad <text:s/>[No Presencial] [Maquetación Web]<text:tab/>[Avanzado]</text:p>
        </text:list-item>
        <text:list-item>
          <text:p text:style-name="P5">Curso Modalidad <text:s/>[No Presencial] [ActionScript 3]<text:tab/><text:tab/>[Experto]</text:p>
        </text:list-item>
        <text:list-item>
          <text:p text:style-name="P5">Curso Modalidad <text:s/>[No Presencial] [Microsoft Excel]<text:tab/>[Experto]</text:p>
        </text:list-item>
        <text:list-item>
          <text:p text:style-name="P5">Curso Modalidad <text:s/>[No Presencial] [Microsoft Word]<text:tab/>[Experto]</text:p>
        </text:list-item>
        <text:list-item>
          <text:p text:style-name="P5">Curso Modalidad <text:s/>[No Presencial] [Microsoft Access]<text:tab/>[Experto]</text:p>
        </text:list-item>
        <text:list-item>
          <text:p text:style-name="P5">Curso Modalidad <text:s/>[No Presencial] [Microsoft PowerPoint]<text:tab/>[Experto]</text:p>
        </text:list-item>
        <text:list-item>
          <text:p text:style-name="P5">Curso Modalidad <text:s/>[No Presencial] [Microsoft Project]<text:tab/>[Experto]</text:p>
        </text:list-item>
      </text:list>
      <text:h text:style-name="Heading_20_1" text:outline-level="1">Cursos Complementarios Presénciales.</text:h>
      <text:list xml:id="list2648650125301635645" text:style-name="WWNum4">
        <text:list-item>
          <text:p text:style-name="P6">Diplomado Programación en Visual Basic, Oracle y Java <text:tab/>[Electromecanic] [2009 - 20010]</text:p>
        </text:list-item>
        <text:list-item>
          <text:p text:style-name="P6">Diplomado en Visual.NET 5 Estrellas Microsoft<text:tab/><text:tab/></text:p>
        </text:list-item>
        <text:list-item>
          <text:p text:style-name="P6">Diplomado de Evaluación de Decisiones Estratégicas<text:tab/>[Universidad Católica] [2013]</text:p>
        </text:list-item>
      </text:list>
      <text:h text:style-name="Heading_20_1" text:outline-level="1"><text:soft-page-break/>Experiencia Laboral.</text:h>
      <text:list xml:id="list6238239350369620214" text:style-name="WWNum6">
        <text:list-item>
          <text:p text:style-name="P7">CTO ( chief technology officer ) y Cofundador de ComonBook [Actualmente Apoyando]</text:p>
        </text:list-item>
      </text:list>
      <text:p text:style-name="P1">Proyecto Emprendedor de empresa que se dedica al desarrollo de una aplicación para móviles en donde tendré que diseñar, proveer, operar, mantener y evolucionar el sistema de información que se está desarrollando.</text:p>
      <text:p text:style-name="P1"/>
      <text:list xml:id="list7638652840247433450" text:style-name="WWNum5">
        <text:list-item>
          <text:p text:style-name="P8">Ingeniero de Software [SEnTRA] [1-12-12 – Actualidad ]</text:p>
        </text:list-item>
      </text:list>
      <text:p text:style-name="P1">Desarrollo en lenguaje de programación JSF (Java Server faces), Actualmente como externo en el departamento de Mantención Internet Empresas del Banco Crédito Inversiones atendiendo incidencias ocurridas con procedimientos almacenados SP y componentes JSP (Java Server Page).</text:p>
      <text:p text:style-name="P1"/>
      <text:list xml:id="list23843381828880" text:continue-numbering="true" text:style-name="WWNum5">
        <text:list-item>
          <text:p text:style-name="P8">Administrador General [Danco Servicios Ltda] [sep-2010 – oct-2012]</text:p>
        </text:list-item>
      </text:list>
      <text:p text:style-name="P1">Cumplí el rol de planificación, estableciendo objetivos organizacionales, metas y parámetros.</text:p>
      <text:p text:style-name="P1">Organización de proyectos de la empresa, determinar responsabilidades de proyecto y licitaciones.</text:p>
      <text:p text:style-name="P1">Dirigir relacionando los objetivos empresariales con los objetivos del personal.</text:p>
      <text:p text:style-name="P1">Controlar y verificar que los parámetros fijados se cumplan y corrección de desviaciones de un plan.</text:p>
      <text:p text:style-name="P1"/>
      <text:list xml:id="list23844061814549" text:continue-numbering="true" text:style-name="WWNum5">
        <text:list-item>
          <text:p text:style-name="P8">Jefe de Informática y Telecomunicaciones [ Danco Servicios Ltda] [ene-2011 – ago-2012]</text:p>
        </text:list-item>
      </text:list>
      <text:p text:style-name="P1">Trabaje en la elaboración periódicamente de planes estratégicos y operativos.</text:p>
      <text:p text:style-name="P1">Estuve a cargo de la administración de recursos Tecnológicos. Encargado de dirigir procesos de evaluación y cambios tecnológicos, evaluación de sistemas y procesos </text:p>
      <text:p text:style-name="P1">Definí enfoque y estrategia de gestión tecnológica </text:p>
      <text:p text:style-name="P1">Estudios de factibilidad </text:p>
      <text:p text:style-name="P1">Capacitación periódica de herramientas de oficina a usuarios.</text:p>
      <text:p text:style-name="List_20_Paragraph"/>
      <text:h text:style-name="Heading_20_1" text:outline-level="1">Informática.</text:h>
      <text:list xml:id="list23843209461878" text:continue-numbering="true" text:style-name="WWNum5">
        <text:list-item>
          <text:p text:style-name="P8">Conocimientos [nivel avanzado] [Windows]</text:p>
        </text:list-item>
        <text:list-item>
          <text:p text:style-name="P8">Conocimientos [nivel medio] [Linux]</text:p>
        </text:list-item>
        <text:list-item>
          <text:p text:style-name="P8">Conocimientos [nivel avanzado] [Hardware]</text:p>
        </text:list-item>
        <text:list-item>
          <text:p text:style-name="P8">Conocimientos [nivel avanzado] [Software]</text:p>
        </text:list-item>
        <text:list-item>
          <text:p text:style-name="P8">Programación</text:p>
          <text:list>
            <text:list-item>
              <text:p text:style-name="P8">Programación de sistemas en BASH a nivel medio</text:p>
            </text:list-item>
            <text:list-item>
              <text:p text:style-name="P8">Programación en Java (Android) a nivel medio</text:p>
            </text:list-item>
            <text:list-item>
              <text:p text:style-name="P8">Programación de sistemas en C/C++ a nivel medio</text:p>
            </text:list-item>
            <text:list-item>
              <text:p text:style-name="P8">Programación en Java a nivel medio</text:p>
            </text:list-item>
            <text:list-item>
              <text:p text:style-name="P8">Programación en SQL a nivel avanzado</text:p>
            </text:list-item>
          </text:list>
        </text:list-item>
        <text:list-item>
          <text:p text:style-name="P8">Entorno Web</text:p>
          <text:list>
            <text:list-item>
              <text:p text:style-name="P8">(X)HTML estándar a nivel experto</text:p>
            </text:list-item>
            <text:list-item>
              <text:p text:style-name="P8">HTML5 a nivel medio</text:p>
            </text:list-item>
            <text:list-item>
              <text:p text:style-name="P8">CSS de nivel 3 estándar a nivel avanzado</text:p>
            </text:list-item>
            <text:list-item>
              <text:p text:style-name="P8">JavaScript a nivel medio</text:p>
            </text:list-item>
            <text:list-item>
              <text:p text:style-name="P8">JQuery a nivel básico</text:p>
            </text:list-item>
            <text:list-item>
              <text:p text:style-name="P8">PHP a nivel avanzado</text:p>
            </text:list-item>
          </text:list>
        </text:list-item>
        <text:list-item>
          <text:p text:style-name="P8">Redes</text:p>
          <text:list>
            <text:list-item>
              <text:p text:style-name="P8"><text:soft-page-break/>Configuración y Administración de Redes de área local a nivel avanzado.</text:p>
            </text:list-item>
            <text:list-item>
              <text:p text:style-name="P8">Configuración y Administración de routers DSL y Wireless.</text:p>
            </text:list-item>
          </text:list>
        </text:list-item>
        <text:list-item>
          <text:p text:style-name="P8">Bases de Datos</text:p>
          <text:list>
            <text:list-item>
              <text:p text:style-name="P8">Microsoft Access (mediante lenguaje SQL)</text:p>
            </text:list-item>
            <text:list-item>
              <text:p text:style-name="P8">Microsoft SQL Server</text:p>
            </text:list-item>
            <text:list-item>
              <text:p text:style-name="P8">MySQL</text:p>
            </text:list-item>
            <text:list-item>
              <text:p text:style-name="P8">SQLite</text:p>
            </text:list-item>
            <text:list-item>
              <text:p text:style-name="P8">Oracle</text:p>
            </text:list-item>
          </text:list>
        </text:list-item>
        <text:list-item>
          <text:p text:style-name="P8">Diseño </text:p>
          <text:list>
            <text:list-item>
              <text:p text:style-name="P8">Diseño gráfico en Adobe Photoshop a nivel medio.</text:p>
            </text:list-item>
            <text:list-item>
              <text:p text:style-name="P8">Diseño multimedia y tratamiento </text:p>
            </text:list-item>
          </text:list>
        </text:list-item>
        <text:list-item>
          <text:p text:style-name="P8">Manejo de UML</text:p>
        </text:list-item>
        <text:list-item>
          <text:p text:style-name="P8">Manejo en Modelos de Desarrollo Agiles XP</text:p>
        </text:list-item>
      </text:list>
      <text:h text:style-name="Heading_20_1" text:outline-level="1">Otros.</text:h>
      <text:list xml:id="list1866035615796610435" text:style-name="WWNum7">
        <text:list-item>
          <text:p text:style-name="P10">I<text:span text:style-name="T1">nteresado especialmente en estándares web semánticas, usabilidad y accesibilidad, posicionamiento/SEO, etc.</text:span></text:p>
        </text:list-item>
        <text:list-item>
          <text:p text:style-name="P9">Interesado en temas de desarrollo en móviles con Android.</text:p>
        </text:list-item>
        <text:list-item>
          <text:p text:style-name="P9">Facilidad en resolución de conflictos informáticos de todo tipo.</text:p>
        </text:list-item>
        <text:list-item>
          <text:p text:style-name="P9">Especial interés y rápido aprendizaje en lenguajes de programación.</text:p>
        </text:list-item>
        <text:list-item>
          <text:p text:style-name="P9">Desarrollando páginas web desde 2004.</text:p>
        </text:list-item>
      </text:list>
      <text:p text:style-name="Standard"/>
      <text:p text:style-name="List_20_Paragraph"/>
      <text:p text:style-name="List_20_Paragraph"/>
      <text:p text:style-name="List_20_Paragraph"/>
      <text:p text:style-name="Standard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line-break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L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L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style:font-name="Calibri Light" fo:font-size="16pt" style:font-size-asian="16pt" style:font-size-complex="16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TRA</meta:initial-creator>
    <meta:editing-cycles>21</meta:editing-cycles>
    <meta:creation-date>2013-08-12T20:57:00</meta:creation-date>
    <dc:date>2013-10-20T02:38:42.500226456</dc:date>
    <meta:editing-duration>PT1M39S</meta:editing-duration>
    <meta:generator>LibreOffice/4.1.2.3$Linux_X86_64 LibreOffice_project/410m0$Build-3</meta:generator>
    <meta:document-statistic meta:table-count="0" meta:image-count="0" meta:object-count="0" meta:page-count="3" meta:paragraph-count="89" meta:word-count="706" meta:character-count="4644" meta:non-whitespace-character-count="4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